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rsid="0026b9f4" officeooo:paragraph-rsid="000cbdce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rsid="0026b9f4" officeooo:paragraph-rsid="0026b9f4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officeooo:rsid="001bce96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e036d" style:font-size-asian="11pt" style:font-name-complex="Verdana" style:font-size-complex="11pt"/>
    </style:style>
    <style:style style:name="T6" style:family="text">
      <style:text-properties style:font-name="Verdana" fo:font-size="11pt" officeooo:rsid="002071c7" style:font-size-asian="11pt" style:font-name-complex="Verdana" style:font-size-complex="11pt"/>
    </style:style>
    <style:style style:name="T7" style:family="text">
      <style:text-properties style:font-name="Verdana" fo:font-size="11pt" officeooo:rsid="0023b7e9" style:font-size-asian="11pt" style:font-name-complex="Verdana" style:font-size-complex="11pt"/>
    </style:style>
    <style:style style:name="T8" style:family="text">
      <style:text-properties style:font-name="Verdana" fo:font-size="11pt" officeooo:rsid="0023bf89" style:font-size-asian="11pt" style:font-name-complex="Verdana" style:font-size-complex="11pt"/>
    </style:style>
    <style:style style:name="T9" style:family="text">
      <style:text-properties style:font-name="Verdana" fo:font-size="11pt" officeooo:rsid="0026b9f4" style:font-size-asian="11pt" style:font-name-complex="Verdana" style:font-size-complex="11pt"/>
    </style:style>
    <style:style style:name="T10" style:family="text">
      <style:text-properties style:font-name="Verdana" fo:font-size="11pt" officeooo:rsid="00286d1e" style:font-size-asian="11pt" style:font-name-complex="Verdana" style:font-size-complex="11pt"/>
    </style:style>
    <style:style style:name="T11" style:family="text">
      <style:text-properties style:font-name="Verdana" fo:font-size="11pt" officeooo:rsid="0028e881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036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7" style:family="text">
      <style:text-properties officeooo:rsid="002a7c5f"/>
    </style:style>
    <style:style style:name="T1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3">te.</text:span><text:span text:style-name="T1"> </text:span><text:span text:style-name="T12">Nº </text:span><text:span text:style-name="T14">3</text:span><text:span text:style-name="T15">1</text:span><text:span text:style-name="T16">393</text:span><text:span text:style-name="T12"> PE</text:span><text:span text:style-name="T16">R</text:span><text:span text:style-name="T12"> – </text:span><text:span text:style-name="T16">Venido en Revisión, </text:span><text:span text:style-name="T12">Mensaje </text:span><text:span text:style-name="T13">del Poder Ejecutivo </text:span><text:span text:style-name="T12">Nº 4</text:span><text:span text:style-name="T16">323</text:span><text:span text:style-name="T1">; </text:span><text:span text:style-name="T7">p</text:span><text:span text:style-name="T1">or el cual se </text:span><text:span text:style-name="T10">dona al Obispado de Venado Tuerto, un lote de terreno propiedad del Gobierno </text:span><text:span text:style-name="T11">de la </text:span><text:span text:style-name="T10">Provincia </text:span><text:span text:style-name="T11">de Santa Fe,</text:span><text:span text:style-name="T10"> ubicado en la ciudad de Rufino, Departamento General López</text:span><text:span text:style-name="T9">; </text:span><text:span text:style-name="T4">y por las razones expuestas <text:s/>y las que dará el miembro informante, aconseja </text:span><text:span text:style-name="T8">la</text:span><text:span text:style-name="T5"> aprobación </text:span><text:span text:style-name="T6">del texto sancionado por la Cámara de Senadores </text:span><text:span text:style-name="T10">en fecha 23 de junio de 2016</text:span><text:span text:style-name="T2">.</text:span></text:p>
      <text:p text:style-name="P5"/>
      <text:p text:style-name="P5">Sala de la Comisión, <text:s/><text:span text:style-name="T17">25 de agosto de 2016</text:span></text:p>
      <text:p text:style-name="P6"/>
      <text:p text:style-name="P7"><text:s/></text:p>
      <text:p text:style-name="P8"/>
      <text:p text:style-name="P3"><text:span text:style-name="T18">FIRMANTES</text:span><text:span text:style-name="T19">: GALDEANO – MAS VARELA – GARCIA –</text:span><text:span text:style-name="T20"> </text:span><text:span text:style-name="T19"><text:s text:c="2"/>BLANCO – <text:s/>MARTINO – <text:s/>CAVALLER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9M23S</meta:editing-duration>
    <meta:editing-cycles>77</meta:editing-cycles>
    <dc:date>2016-08-25T12:04:37</dc:date>
    <meta:print-date>2016-06-15T10:07:35</meta:print-date>
    <meta:document-statistic meta:table-count="0" meta:image-count="2" meta:object-count="0" meta:page-count="1" meta:paragraph-count="6" meta:word-count="112" meta:character-count="799" meta:non-whitespace-character-count="543"/>
  </office:meta>
</office:document-meta>
</file>